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49]; [.B17])&gt;1;NOT(ISBLANK([.B17]))))" style:apply-style-name="cf7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3</text:p>
          </table:table-cell>
          <table:table-cell table:number-columns-repeated="2" table:style-name="ce2"/>
          <table:table-cell office:value-type="string" table:style-name="ce6">
            <text:p>05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9">
            <text:p>1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5" table:style-name="ce12">
            <text:p>60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5">
            <text:p>19:01:130401:5111</text:p>
          </table:table-cell>
          <table:table-cell office:value-type="float" office:value="87558.36" table:style-name="ce17">
            <text:p>87 558.3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5">
            <text:p>19:03:040301:556</text:p>
          </table:table-cell>
          <table:table-cell office:value-type="float" office:value="31437.84" table:style-name="ce17">
            <text:p>31 437.8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5">
            <text:p>19:01:030104:4365</text:p>
          </table:table-cell>
          <table:table-cell office:value-type="float" office:value="2390975.2000000002" table:style-name="ce17">
            <text:p>2 390 975.2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5">
            <text:p>19:04:010103:1036</text:p>
          </table:table-cell>
          <table:table-cell office:value-type="float" office:value="147268.98000000001" table:style-name="ce17">
            <text:p>147 268.9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5">
            <text:p>19:04:040102:136</text:p>
          </table:table-cell>
          <table:table-cell office:value-type="float" office:value="373878.96" table:style-name="ce17">
            <text:p>373 878.9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5">
            <text:p>19:10:010401:187</text:p>
          </table:table-cell>
          <table:table-cell office:value-type="float" office:value="132892.07999999999" table:style-name="ce17">
            <text:p>132 892.0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5">
            <text:p>19:10:050306:360</text:p>
          </table:table-cell>
          <table:table-cell office:value-type="float" office:value="255337.9" table:style-name="ce17">
            <text:p>255 337.9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5">
            <text:p>19:10:010713:307</text:p>
          </table:table-cell>
          <table:table-cell office:value-type="float" office:value="214732.5" table:style-name="ce17">
            <text:p>214 732.5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5">
            <text:p>19:01:000000:975</text:p>
          </table:table-cell>
          <table:table-cell office:value-type="float" office:value="9606189.8599999994" table:style-name="ce17">
            <text:p>9 606 189.8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5">
            <text:p>19:01:020110:2192</text:p>
          </table:table-cell>
          <table:table-cell office:value-type="float" office:value="128787927.09999999" table:style-name="ce17">
            <text:p>128 787 927.1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5">
            <text:p>19:10:050306:3615</text:p>
          </table:table-cell>
          <table:table-cell office:value-type="float" office:value="12734.95" table:style-name="ce17">
            <text:p>12 734.9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5">
            <text:p>19:10:050306:3616</text:p>
          </table:table-cell>
          <table:table-cell office:value-type="float" office:value="7360.25" table:style-name="ce17">
            <text:p>7 360.2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5">
            <text:p>19:10:050306:3617</text:p>
          </table:table-cell>
          <table:table-cell office:value-type="float" office:value="7796.73" table:style-name="ce17">
            <text:p>7 796.7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5">
            <text:p>19:10:050306:3618</text:p>
          </table:table-cell>
          <table:table-cell office:value-type="float" office:value="5434.61" table:style-name="ce17">
            <text:p>5 434.6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5">
            <text:p>19:10:050306:3619</text:p>
          </table:table-cell>
          <table:table-cell office:value-type="float" office:value="9713.82" table:style-name="ce17">
            <text:p>9 713.8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5">
            <text:p>19:10:050306:3620</text:p>
          </table:table-cell>
          <table:table-cell office:value-type="float" office:value="3500.4" table:style-name="ce17">
            <text:p>3 500.4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5">
            <text:p>19:10:050306:3621</text:p>
          </table:table-cell>
          <table:table-cell office:value-type="float" office:value="1566.19" table:style-name="ce17">
            <text:p>1 566.1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5">
            <text:p>19:10:050306:3622</text:p>
          </table:table-cell>
          <table:table-cell office:value-type="float" office:value="94.14" table:style-name="ce17">
            <text:p>94.1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5">
            <text:p>19:10:050306:3623</text:p>
          </table:table-cell>
          <table:table-cell office:value-type="float" office:value="10398.5" table:style-name="ce17">
            <text:p>10 398.5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5">
            <text:p>19:10:050306:3624</text:p>
          </table:table-cell>
          <table:table-cell office:value-type="float" office:value="9936.34" table:style-name="ce17">
            <text:p>9 936.3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5">
            <text:p>19:10:050306:3625</text:p>
          </table:table-cell>
          <table:table-cell office:value-type="float" office:value="136.93" table:style-name="ce17">
            <text:p>136.9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5">
            <text:p>19:10:050306:3626</text:p>
          </table:table-cell>
          <table:table-cell office:value-type="float" office:value="12255.68" table:style-name="ce17">
            <text:p>12 255.6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5">
            <text:p>19:10:050306:3627</text:p>
          </table:table-cell>
          <table:table-cell office:value-type="float" office:value="2747.26" table:style-name="ce17">
            <text:p>2 747.2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5">
            <text:p>19:10:050306:3628</text:p>
          </table:table-cell>
          <table:table-cell office:value-type="float" office:value="6889.54" table:style-name="ce17">
            <text:p>6 889.5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5">
            <text:p>19:10:050306:3629</text:p>
          </table:table-cell>
          <table:table-cell office:value-type="float" office:value="4724.26" table:style-name="ce17">
            <text:p>4 724.2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5">
            <text:p>19:10:050306:3630</text:p>
          </table:table-cell>
          <table:table-cell office:value-type="float" office:value="5100.83" table:style-name="ce17">
            <text:p>5 100.8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5">
            <text:p>19:10:050306:3631</text:p>
          </table:table-cell>
          <table:table-cell office:value-type="float" office:value="3166.62" table:style-name="ce17">
            <text:p>3 166.6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5">
            <text:p>19:10:050306:3632</text:p>
          </table:table-cell>
          <table:table-cell office:value-type="float" office:value="6667.02" table:style-name="ce17">
            <text:p>6 667.0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5">
            <text:p>19:10:050306:3633</text:p>
          </table:table-cell>
          <table:table-cell office:value-type="float" office:value="1240.97" table:style-name="ce17">
            <text:p>1 240.9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5">
            <text:p>19:10:050306:3634</text:p>
          </table:table-cell>
          <table:table-cell office:value-type="float" office:value="17.12" table:style-name="ce17">
            <text:p>17.1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5">
            <text:p>19:10:050306:3635</text:p>
          </table:table-cell>
          <table:table-cell office:value-type="float" office:value="8609.7800000000007" table:style-name="ce17">
            <text:p>8 609.7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5">
            <text:p>19:10:050306:3636</text:p>
          </table:table-cell>
          <table:table-cell office:value-type="float" office:value="10227.33" table:style-name="ce17">
            <text:p>10 227.3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5">
            <text:p>19:10:050306:3637</text:p>
          </table:table-cell>
          <table:table-cell office:value-type="float" office:value="504.95" table:style-name="ce17">
            <text:p>504.9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5">
            <text:p>19:10:050306:3638</text:p>
          </table:table-cell>
          <table:table-cell office:value-type="float" office:value="10389.94" table:style-name="ce17">
            <text:p>10 389.9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5">
            <text:p>19:10:050306:3639</text:p>
          </table:table-cell>
          <table:table-cell office:value-type="float" office:value="29432.45" table:style-name="ce17">
            <text:p>29 432.4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5">
            <text:p>19:10:050306:3640</text:p>
          </table:table-cell>
          <table:table-cell office:value-type="float" office:value="325.22000000000003" table:style-name="ce17">
            <text:p>325.2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5">
            <text:p>19:10:050306:3641</text:p>
          </table:table-cell>
          <table:table-cell office:value-type="float" office:value="2096.8200000000002" table:style-name="ce17">
            <text:p>2 096.8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5">
            <text:p>19:10:050306:3642</text:p>
          </table:table-cell>
          <table:table-cell office:value-type="float" office:value="9311.58" table:style-name="ce17">
            <text:p>9 311.5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5">
            <text:p>19:10:050306:3643</text:p>
          </table:table-cell>
          <table:table-cell office:value-type="float" office:value="4039.58" table:style-name="ce17">
            <text:p>4 039.5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5">
            <text:p>19:10:050306:3644</text:p>
          </table:table-cell>
          <table:table-cell office:value-type="float" office:value="7377.37" table:style-name="ce17">
            <text:p>7 377.3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5">
            <text:p>19:10:050306:3645</text:p>
          </table:table-cell>
          <table:table-cell office:value-type="float" office:value="5982.35" table:style-name="ce17">
            <text:p>5 982.3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5">
            <text:p>19:10:050306:3646</text:p>
          </table:table-cell>
          <table:table-cell office:value-type="float" office:value="5443.16" table:style-name="ce17">
            <text:p>5 443.1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5">
            <text:p>19:10:050306:3647</text:p>
          </table:table-cell>
          <table:table-cell office:value-type="float" office:value="7925.11" table:style-name="ce17">
            <text:p>7 925.1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5">
            <text:p>19:10:050306:3648</text:p>
          </table:table-cell>
          <table:table-cell office:value-type="float" office:value="504.95" table:style-name="ce17">
            <text:p>504.9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5">
            <text:p>19:10:050306:3649</text:p>
          </table:table-cell>
          <table:table-cell office:value-type="float" office:value="265.31" table:style-name="ce17">
            <text:p>265.3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5">
            <text:p>19:10:050306:3650</text:p>
          </table:table-cell>
          <table:table-cell office:value-type="float" office:value="9388.6" table:style-name="ce17">
            <text:p>9 388.6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5">
            <text:p>19:10:050306:3651</text:p>
          </table:table-cell>
          <table:table-cell office:value-type="float" office:value="9688.15" table:style-name="ce17">
            <text:p>9 688.1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5">
            <text:p>19:10:050306:3652</text:p>
          </table:table-cell>
          <table:table-cell office:value-type="float" office:value="1155.3900000000001" table:style-name="ce17">
            <text:p>1 155.3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5">
            <text:p>19:10:050306:3653</text:p>
          </table:table-cell>
          <table:table-cell office:value-type="float" office:value="8575.5499999999993" table:style-name="ce17">
            <text:p>8 575.5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5">
            <text:p>19:10:050306:3654</text:p>
          </table:table-cell>
          <table:table-cell office:value-type="float" office:value="6761.16" table:style-name="ce17">
            <text:p>6 761.1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5">
            <text:p>19:10:050306:3655</text:p>
          </table:table-cell>
          <table:table-cell office:value-type="float" office:value="2456.27" table:style-name="ce17">
            <text:p>2 456.2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5">
            <text:p>19:10:050306:3656</text:p>
          </table:table-cell>
          <table:table-cell office:value-type="float" office:value="162.61000000000001" table:style-name="ce17">
            <text:p>162.6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5">
            <text:p>19:10:050306:3657</text:p>
          </table:table-cell>
          <table:table-cell office:value-type="float" office:value="57777.98" table:style-name="ce17">
            <text:p>57 777.9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5">
            <text:p>19:10:050306:3658</text:p>
          </table:table-cell>
          <table:table-cell office:value-type="float" office:value="1446.38" table:style-name="ce17">
            <text:p>1 446.3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5">
            <text:p>19:10:050306:3659</text:p>
          </table:table-cell>
          <table:table-cell office:value-type="float" office:value="2105.37" table:style-name="ce17">
            <text:p>2 105.3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5">
            <text:p>19:10:050306:3660</text:p>
          </table:table-cell>
          <table:table-cell office:value-type="float" office:value="2918.43" table:style-name="ce17">
            <text:p>2 918.4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5">
            <text:p>19:10:050306:3661</text:p>
          </table:table-cell>
          <table:table-cell office:value-type="float" office:value="4493.18" table:style-name="ce17">
            <text:p>4 493.1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5">
            <text:p>19:10:050306:3662</text:p>
          </table:table-cell>
          <table:table-cell office:value-type="float" office:value="6093.6" table:style-name="ce17">
            <text:p>6 093.6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5">
            <text:p>19:10:050306:3663</text:p>
          </table:table-cell>
          <table:table-cell office:value-type="float" office:value="8609.7800000000007" table:style-name="ce17">
            <text:p>8 609.7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5">
            <text:p>19:10:050306:3664</text:p>
          </table:table-cell>
          <table:table-cell office:value-type="float" office:value="3474.72" table:style-name="ce17">
            <text:p>3 474.7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5">
            <text:p>19:10:050306:3665</text:p>
          </table:table-cell>
          <table:table-cell office:value-type="float" office:value="9884.99" table:style-name="ce17">
            <text:p>9 884.9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5">
            <text:p>19:10:050306:3666</text:p>
          </table:table-cell>
          <table:table-cell office:value-type="float" office:value="9919.2199999999993" table:style-name="ce17">
            <text:p>9 919.2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5">
            <text:p>19:10:050306:3667</text:p>
          </table:table-cell>
          <table:table-cell office:value-type="float" office:value="984.22" table:style-name="ce17">
            <text:p>984.2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5">
            <text:p>19:10:050306:3668</text:p>
          </table:table-cell>
          <table:table-cell office:value-type="float" office:value="7865.2" table:style-name="ce17">
            <text:p>7 865.2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5">
            <text:p>19:10:050306:3669</text:p>
          </table:table-cell>
          <table:table-cell office:value-type="float" office:value="6624.23" table:style-name="ce17">
            <text:p>6 624.2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5">
            <text:p>19:10:050306:3670</text:p>
          </table:table-cell>
          <table:table-cell office:value-type="float" office:value="11981.81" table:style-name="ce17">
            <text:p>11 981.8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5">
            <text:p>19:10:050306:3671</text:p>
          </table:table-cell>
          <table:table-cell office:value-type="float" office:value="5640.01" table:style-name="ce17">
            <text:p>5 640.0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5">
            <text:p>19:10:050306:3672</text:p>
          </table:table-cell>
          <table:table-cell office:value-type="float" office:value="8866.5400000000009" table:style-name="ce17">
            <text:p>8 866.5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5">
            <text:p>19:10:050306:3673</text:p>
          </table:table-cell>
          <table:table-cell office:value-type="float" office:value="3414.81" table:style-name="ce17">
            <text:p>3 414.8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5">
            <text:p>19:10:050306:3674</text:p>
          </table:table-cell>
          <table:table-cell office:value-type="float" office:value="10261.56" table:style-name="ce17">
            <text:p>10 261.5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5">
            <text:p>19:10:050306:3675</text:p>
          </table:table-cell>
          <table:table-cell office:value-type="float" office:value="1181.06" table:style-name="ce17">
            <text:p>1 181.0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5">
            <text:p>19:10:050306:3676</text:p>
          </table:table-cell>
          <table:table-cell office:value-type="float" office:value="10287.24" table:style-name="ce17">
            <text:p>10 287.2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5">
            <text:p>19:10:050306:3677</text:p>
          </table:table-cell>
          <table:table-cell office:value-type="float" office:value="9251.67" table:style-name="ce17">
            <text:p>9 251.6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5">
            <text:p>19:10:050306:3678</text:p>
          </table:table-cell>
          <table:table-cell office:value-type="float" office:value="8.56" table:style-name="ce17">
            <text:p>8.5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5">
            <text:p>19:10:050306:3679</text:p>
          </table:table-cell>
          <table:table-cell office:value-type="float" office:value="205.4" table:style-name="ce17">
            <text:p>205.4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5">
            <text:p>19:10:050306:3680</text:p>
          </table:table-cell>
          <table:table-cell office:value-type="float" office:value="7565.66" table:style-name="ce17">
            <text:p>7 565.6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5">
            <text:p>19:10:050306:3681</text:p>
          </table:table-cell>
          <table:table-cell office:value-type="float" office:value="3911.2" table:style-name="ce17">
            <text:p>3 911.2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5">
            <text:p>19:10:050306:3682</text:p>
          </table:table-cell>
          <table:table-cell office:value-type="float" office:value="11639.47" table:style-name="ce17">
            <text:p>11 639.4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5">
            <text:p>19:10:050306:3683</text:p>
          </table:table-cell>
          <table:table-cell office:value-type="float" office:value="42.79" table:style-name="ce17">
            <text:p>42.7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5">
            <text:p>19:10:050306:3684</text:p>
          </table:table-cell>
          <table:table-cell office:value-type="float" office:value="1574.75" table:style-name="ce17">
            <text:p>1 574.7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5">
            <text:p>19:10:050306:3685</text:p>
          </table:table-cell>
          <table:table-cell office:value-type="float" office:value="4133.72" table:style-name="ce17">
            <text:p>4 133.7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5">
            <text:p>19:10:050306:3686</text:p>
          </table:table-cell>
          <table:table-cell office:value-type="float" office:value="9294.4599999999991" table:style-name="ce17">
            <text:p>9 294.4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5">
            <text:p>19:10:050306:3687</text:p>
          </table:table-cell>
          <table:table-cell office:value-type="float" office:value="5853.97" table:style-name="ce17">
            <text:p>5 853.9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5">
            <text:p>19:07:060101:678</text:p>
          </table:table-cell>
          <table:table-cell office:value-type="float" office:value="22893.81" table:style-name="ce17">
            <text:p>22 893.8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5">
            <text:p>19:05:090120:387</text:p>
          </table:table-cell>
          <table:table-cell office:value-type="float" office:value="60241.284" table:style-name="ce17">
            <text:p>60 241.2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5">
            <text:p>19:05:090120:388</text:p>
          </table:table-cell>
          <table:table-cell office:value-type="float" office:value="99454.950000000012" table:style-name="ce17">
            <text:p>99 454.9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5">
            <text:p>19:03:030102:2590</text:p>
          </table:table-cell>
          <table:table-cell office:value-type="float" office:value="173608.70401664759" table:style-name="ce17">
            <text:p>173 608.7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5">
            <text:p>19:05:010125:893</text:p>
          </table:table-cell>
          <table:table-cell office:value-type="float" office:value="59104.656000000003" table:style-name="ce17">
            <text:p>59 104.6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5">
            <text:p>19:11:020209:756</text:p>
          </table:table-cell>
          <table:table-cell office:value-type="float" office:value="90930.240000000005" table:style-name="ce17">
            <text:p>90 930.2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5">
            <text:p>19:03:040301:3422</text:p>
          </table:table-cell>
          <table:table-cell office:value-type="float" office:value="105743.48335559444" table:style-name="ce17">
            <text:p>105 743.4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5">
            <text:p>19:07:010108:554</text:p>
          </table:table-cell>
          <table:table-cell office:value-type="float" office:value="1650943.4204957429" table:style-name="ce17">
            <text:p>1 650 943.4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5">
            <text:p>19:11:140110:197</text:p>
          </table:table-cell>
          <table:table-cell office:value-type="float" office:value="644713.52778447815" table:style-name="ce17">
            <text:p>644 713.5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5">
            <text:p>19:10:050201:4579</text:p>
          </table:table-cell>
          <table:table-cell office:value-type="float" office:value="923247.96492724761" table:style-name="ce17">
            <text:p>923 247.9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5">
            <text:p>19:02:010502:1797</text:p>
          </table:table-cell>
          <table:table-cell office:value-type="float" office:value="2139662.7760224016" table:style-name="ce17">
            <text:p>2 139 662.7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5">
            <text:p>19:01:100101:1484</text:p>
          </table:table-cell>
          <table:table-cell office:value-type="float" office:value="2849488.135714286" table:style-name="ce17">
            <text:p>2 849 488.1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5">
            <text:p>19:09:100123:365</text:p>
          </table:table-cell>
          <table:table-cell office:value-type="float" office:value="1252314.9347942641" table:style-name="ce17">
            <text:p>1 252 314.9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5">
            <text:p>19:04:010101:2185</text:p>
          </table:table-cell>
          <table:table-cell office:value-type="float" office:value="2349206.4030673164" table:style-name="ce17">
            <text:p>2 349 206.4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5">
            <text:p>19:05:010702:1158</text:p>
          </table:table-cell>
          <table:table-cell office:value-type="float" office:value="513949.11901491618" table:style-name="ce17">
            <text:p>513 949.1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5">
            <text:p>19:02:010801:2577</text:p>
          </table:table-cell>
          <table:table-cell office:value-type="float" office:value="1433127.3510992853" table:style-name="ce17">
            <text:p>1 433 127.3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9">
            <text:p>100</text:p>
          </table:table-cell>
          <table:table-cell office:value-type="string" table:style-name="ce45">
            <text:p>19:05:010127:402</text:p>
          </table:table-cell>
          <table:table-cell office:value-type="float" office:value="866911.23457368952" table:style-name="ce17">
            <text:p>866 911.2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5">
            <text:p>19:05:010127:403</text:p>
          </table:table-cell>
          <table:table-cell office:value-type="float" office:value="1061589.8120648034" table:style-name="ce17">
            <text:p>1 061 589.8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5">
            <text:p>19:10:050306:3688</text:p>
          </table:table-cell>
          <table:table-cell office:value-type="float" office:value="723860.12514651741" table:style-name="ce17">
            <text:p>723 860.1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5">
            <text:p>19:11:020105:143</text:p>
          </table:table-cell>
          <table:table-cell office:value-type="float" office:value="2536145.0322272242" table:style-name="ce17">
            <text:p>2 536 145.0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5">
            <text:p>19:09:100120:173</text:p>
          </table:table-cell>
          <table:table-cell office:value-type="float" office:value="597378.64229392121" table:style-name="ce17">
            <text:p>597 378.6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5">
            <text:p>19:02:010413:138</text:p>
          </table:table-cell>
          <table:table-cell office:value-type="float" office:value="1685993.1966007305" table:style-name="ce17">
            <text:p>1 685 993.2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5">
            <text:p>19:01:020104:2008</text:p>
          </table:table-cell>
          <table:table-cell office:value-type="float" office:value="4313276.7139923293" table:style-name="ce17">
            <text:p>4 313 276.7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5">
            <text:p>19:01:040102:3090</text:p>
          </table:table-cell>
          <table:table-cell office:value-type="float" office:value="1484978.7993599998" table:style-name="ce17">
            <text:p>1 484 978.8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5">
            <text:p>19:01:050102:5038</text:p>
          </table:table-cell>
          <table:table-cell office:value-type="float" office:value="2608877.8027199996" table:style-name="ce17">
            <text:p>2 608 877.8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5">
            <text:p>19:02:010523:3356</text:p>
          </table:table-cell>
          <table:table-cell office:value-type="float" office:value="980933.07664698036" table:style-name="ce17">
            <text:p>980 933.0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5">
            <text:p>19:02:010523:3396</text:p>
          </table:table-cell>
          <table:table-cell office:value-type="float" office:value="1109123.1946178924" table:style-name="ce17">
            <text:p>1 109 123.1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5">
            <text:p>19:02:010523:3471</text:p>
          </table:table-cell>
          <table:table-cell office:value-type="float" office:value="1247301.9853597314" table:style-name="ce17">
            <text:p>1 247 301.9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5">
            <text:p>19:02:010523:3472</text:p>
          </table:table-cell>
          <table:table-cell office:value-type="float" office:value="1764261.5011955921" table:style-name="ce17">
            <text:p>1 764 261.5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5">
            <text:p>19:03:040201:4927</text:p>
          </table:table-cell>
          <table:table-cell office:value-type="float" office:value="1548858.7799932328" table:style-name="ce17">
            <text:p>1 548 858.7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5">
            <text:p>19:03:040404:1123</text:p>
          </table:table-cell>
          <table:table-cell office:value-type="float" office:value="1319783.8679942337" table:style-name="ce17">
            <text:p>1 319 783.8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5">
            <text:p>19:03:040404:1124</text:p>
          </table:table-cell>
          <table:table-cell office:value-type="float" office:value="1656908.0217520099" table:style-name="ce17">
            <text:p>1 656 908.02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5">
            <text:p>19:03:040404:1125</text:p>
          </table:table-cell>
          <table:table-cell office:value-type="float" office:value="1311974.4959942678" table:style-name="ce17">
            <text:p>1 311 974.5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5">
            <text:p>19:03:040404:1153</text:p>
          </table:table-cell>
          <table:table-cell office:value-type="float" office:value="1163596.427994916" table:style-name="ce17">
            <text:p>1 163 596.4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5">
            <text:p>19:03:040404:1154</text:p>
          </table:table-cell>
          <table:table-cell office:value-type="float" office:value="786143.44799656514" table:style-name="ce17">
            <text:p>786 143.4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5">
            <text:p>19:03:040404:1157</text:p>
          </table:table-cell>
          <table:table-cell office:value-type="float" office:value="1893336.5926136211" table:style-name="ce17">
            <text:p>1 893 336.5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5">
            <text:p>19:03:040404:1158</text:p>
          </table:table-cell>
          <table:table-cell office:value-type="float" office:value="1319783.8679942337" table:style-name="ce17">
            <text:p>1 319 783.8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5">
            <text:p>19:03:040404:1159</text:p>
          </table:table-cell>
          <table:table-cell office:value-type="float" office:value="1658870.1007206475" table:style-name="ce17">
            <text:p>1 658 870.1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5">
            <text:p>19:03:040404:1161</text:p>
          </table:table-cell>
          <table:table-cell office:value-type="float" office:value="1898988.1673936436" table:style-name="ce17">
            <text:p>1 898 988.1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5">
            <text:p>19:03:040404:1163</text:p>
          </table:table-cell>
          <table:table-cell office:value-type="float" office:value="1887679.9024110911" table:style-name="ce17">
            <text:p>1 887 679.9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5">
            <text:p>19:03:040404:1166</text:p>
          </table:table-cell>
          <table:table-cell office:value-type="float" office:value="1664752.1260556609" table:style-name="ce17">
            <text:p>1 664 752.1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5">
            <text:p>19:03:040404:1170</text:p>
          </table:table-cell>
          <table:table-cell office:value-type="float" office:value="1309371.3719942791" table:style-name="ce17">
            <text:p>1 309 371.3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5">
            <text:p>19:03:040404:1175</text:p>
          </table:table-cell>
          <table:table-cell office:value-type="float" office:value="832009.60046512051" table:style-name="ce17">
            <text:p>832 009.6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5">
            <text:p>19:03:040404:1177</text:p>
          </table:table-cell>
          <table:table-cell office:value-type="float" office:value="1142771.4359950069" table:style-name="ce17">
            <text:p>1 142 771.4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5">
            <text:p>19:03:040404:1181</text:p>
          </table:table-cell>
          <table:table-cell office:value-type="float" office:value="744493.46399674716" table:style-name="ce17">
            <text:p>744 493.4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5">
            <text:p>19:03:040404:1189</text:p>
          </table:table-cell>
          <table:table-cell office:value-type="float" office:value="1525430.6639933351" table:style-name="ce17">
            <text:p>1 525 430.6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5">
            <text:p>19:03:040404:1191</text:p>
          </table:table-cell>
          <table:table-cell office:value-type="float" office:value="1286805.8450923569" table:style-name="ce17">
            <text:p>1 286 805.8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5">
            <text:p>19:03:080102:1559</text:p>
          </table:table-cell>
          <table:table-cell office:value-type="float" office:value="994085.18236307229" table:style-name="ce17">
            <text:p>994 085.1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5">
            <text:p>19:05:090120:113</text:p>
          </table:table-cell>
          <table:table-cell office:value-type="float" office:value="729131.47137901385" table:style-name="ce17">
            <text:p>729 131.4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5">
            <text:p>19:01:010108:4833</text:p>
          </table:table-cell>
          <table:table-cell office:value-type="float" office:value="25611999.829999998" table:style-name="ce17">
            <text:p>25 611 999.8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9.03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11:010214: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1:100403:112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2:010426:11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2:010426:11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2:010426:26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2:010426:26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2:010426:26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2:010426:26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2:010426:26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2:010426:27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2:010523:334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523:340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523:342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523:34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2:010523:342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2:010523:34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523:343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523:344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523:344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523:344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23:344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23:344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2:010523:345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2:010523:345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2:010523:345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2:010523:345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2:010523:345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2:010523:345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2:010523:345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2:010523:345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2:010523:346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2:010523:34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2:010523:346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2:010523:346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2:010523:346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2:010523:346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2:010523:346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2:010523:346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2:010523:346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2:010523:347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7:010108:124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7:010108:182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1:020103:191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1:050102:317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2:010503:60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2:010521:28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3:040204:294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10:020109:117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10:020109:182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10:020109:255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6:040134:1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6:040134: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6:040134:4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6:040134: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6:040134:5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6:040134: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6:040135:4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6:040135: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6:040136: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6:040136:1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6:040136:1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6:040136:4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6:040136: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6:040136: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6:040137:1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6:070102:2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6:080113:2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6:080113: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6:080113:3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6:080113:3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6:080113: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6:080113:4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6:080113:4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6:080113:4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6:080113:4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6:080113:4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6:080113:4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6:080113: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6:080113:5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6:080113:5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6:080113:6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6:080201:1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6:080201:15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6:080201:16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6:080201:16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6:080201:16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6:080201:16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6:080201:16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6:080201: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6:080201:18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6:080201:18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6:080201:18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6:080201:18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6:080201:18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6:080201:2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6:080201:2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6:080201:2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6:080201: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6:080201: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6:080201:3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6:080201:3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6:080201:3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6:080201:3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6:080201:4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6:080201:5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6:080201:5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6:080201:5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6:080201:6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6:080201:6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6:080201: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6:080201:7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6:080201:7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6:080201:8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6:080201:8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6:080201:9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6:090202: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7:010107:39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7:030102:1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7:060301:1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8:000000:41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8:070501: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9:010114:79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9:020202:6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9:100123:17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10:000000:168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10:000000:235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10:010402:67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10:030304:45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10:050101:20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10:050201:50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10:050306:16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1:010108:331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1:020104:65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1:030104:11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1:030104:116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1:030104:118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1:030104:122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1:030104:123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2:010307:45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2:010413:11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2:010417:10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2:010426:24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2:010523:302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2:010523:30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2:010523:32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3:030202:512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3:030202:543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3:030203:678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3:030203:680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3:030203:686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3:030203:701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3:030203:70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3:040205:41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3:040205:4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3:040205:45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3:040205:53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3:040205:54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3:040205:549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3:040301:33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3:080102:10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3:080103:205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4:010103:198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5:080401:8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6:090201: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9:010114:85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10:020102:4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10:020102:6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10:020102:8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10:020301:2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10:020601:43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10:050308:43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11:120102:1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1:000000: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1:010302:225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1:010302:30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1:040102:2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1:040204:2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1:050105:255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1:050109:111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1:070202:117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1:070306:12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1:080501:104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1:080601:550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1:080601:554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1:080601:55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1:080601:55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1:080601:559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1:080601:560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1:080601:560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1:080601:561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1:080601:561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1:080601:561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1:080601:56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1:080601:562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1:080601:562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1:080601:56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1:080601:562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1:080601:56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1:080601:563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1:080601:56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1:080601:563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1:080601:564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1:080601:564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1:080601:564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1:080601:564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1:080601:564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1:080601:565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1:080601:566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1:080601:566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1:080601:566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1:080601:566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1:080601:566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1:080601:567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1:080601:567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1:080601:567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1:080601:568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1:080601:56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1:080601:571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1:080601:571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1:080601:571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1:080601:572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1:080601:572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1:080601:572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1:080601:572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1:080601:572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1:080601:57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1:080601:572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1:080601:573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1:080601:57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1:080601:573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1:080601:573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1:080601:573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1:080601:573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1:080601:573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1:080601:573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1:080601:574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1:080601:574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1:080601:574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1:080601:574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1:080601:574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1:080601:574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1:080601:575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1:080601:575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1:080601:575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1:080601:576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1:080601:576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1:080601:576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1:080601:576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1:080601:576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1:080601:576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1:080601:577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1:080601:577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1:080601:577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1:080601:578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1:080601:57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1:080601:579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1:080601:579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1:080601:579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1:080601:579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1:080601:579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1:080601:580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1:080601:580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1:080601:580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1:080601:581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1:080601:581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1:080601:58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1:080601:58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1:080601:583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1:080601:583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1:130401:318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1:130401:31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1:130401:318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1:130401:31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1:130401:319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1:130401:320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1:130401:320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1:130401:320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1:130401:320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1:130401:321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1:130401:321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1:130401:321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1:130401:322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1:130401:322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1:130401:32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1:130401:322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1:130401:32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1:130401:323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1:130401:32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1:130401:32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1:130401:323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1:130401:323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1:130401:323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1:130401:323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1:130401:323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1:130401:324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1:130401:324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1:130401:324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1:130401:324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1:130401:327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2:010202:131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2:010202:132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2:010202:133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2:010202:136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2:010202:145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2:010202:145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2:010202:146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2:010202:16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2:010202:1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2:010202:175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2:010202:176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2:010202:177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2:010202:177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2:010202:177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2:010202:177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2:010202:177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2:010202:178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2:010202:178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2:010202:178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2:010202:17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2:010202:179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2:010202:17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2:010202:180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2:010202:181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2:010202:181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2:010202:18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2:010202:18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2:010202:182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2:010202:182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2:010202:182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2:010202:18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2:010202:18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2:010202:183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2:010202:2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2:010202: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2:010202:3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2:010202:3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2:010202:4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2:010202:55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2:010202:56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2:010202:6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2:010202:7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2:010202:74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2:010202:75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2:010202:78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2:010202:86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2:010202:86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2:010202:86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2:010202:87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2:010202:87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2:010202:87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2:010202:87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2:010202:87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2:010202:87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2:010202:87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2:010202:87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2:010202:88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2:010202:88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2:010202:88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2:010202:88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2:010202:88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2:010202:91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2:010202:9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2:010502:154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2:010525:121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2:010526:463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2:010535:16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2:010559:7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2:010606:33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2:010722:92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2:010722:9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2:010722:9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2:010722:93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2:010722:93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2:010722:9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2:010722:93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2:010722:93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2:010722: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2:010722:94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2:010722:94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2:010722:94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2:010722:94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2:010722:94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2:010722:94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2:010722:94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2:010722:9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2:010722:95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2:010722:95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2:010722:95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2:010722:95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2:010722:9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2:010722:96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2:010722:9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2:010801:214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3:030102:36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3:030202:513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3:030203: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3:030203:124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3:030203:185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3:030203:27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3:030203:40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3:050401:34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3:052301:77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4:010101:60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4:010302:372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4:010302:379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4:010302:380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4:010302:383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4:010302:391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4:010302:391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4:010302:399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4:010302:401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5:000000:15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5:010125:4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5:010127: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5:010127:6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5:010142:1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5:010702:50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6:010601:16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6:010601:16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6:010703:6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6:040130:1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6:040130:1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6:040130: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6:040130:2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6:040130:2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6:040130: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6:040130: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6:040130: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6:040130: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6:040130:3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6:040130:3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6:040130:3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6:040130:3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6:040130:4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6:040130:4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6:040130:5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6:040131:1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6:040131:1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6:040131:1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6:040131:1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6:040131:2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6:040131: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6:040131:2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6:040131:2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6:040131: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6:040131:6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6:040131: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6:040131:7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6:040131:7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6:040131:7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6:040131:7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6:040131:8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6:040131: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6:040132:1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6:040132:3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6:040132:5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6:040132:5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6:040132:5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6:040132:6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6:040132: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6:040133:1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6:040133: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6:040134:1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6:040134:1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6:040134: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1:080601:7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1:080601:727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1:080601:727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1:080601:72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1:080601:7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1:080601:73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1:080601:73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1:080601:73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1:080601:74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1:090702:22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1:100101:87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1:110101:146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1:110101:146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1:110101:146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1:110101:146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1:110101:17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1:110401:77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1:110701:38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1:110701:40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1:120201:134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1:120201:135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1:130401:272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1:130401:27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1:130401:288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1:130401:288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1:130401:289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1:130401:290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1:130401:291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1:130401:29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1:130401:301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1:130401:301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1:130401:30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1:130401:302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1:130401:302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1:130401:302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1:130401:302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1:130401:30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1:130401:303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1:130401:3034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1:130401:303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1:130401:303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1:130401:304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1:130401:304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1:130401:304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1:130401:305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1:130401:305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1:130401:305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1:130401:305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1:130401:305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1:130401:305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1:130401:30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1:130401:306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1:130401:306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1:130401:307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1:130401:307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1:130401:307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1:130401:307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1:130401:308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1:130401:308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1:130401:308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1:130401:308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1:130401:308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1:130401:308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1:130401:309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1:130401:309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1:130401:30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1:130401:309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1:130401:309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1:130401:310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1:130401:310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1:130401:310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1:130401:310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1:130401:311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1:130401:311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1:130401:311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1:130401:311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1:130401:311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1:130401:311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1:130401:312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1:130401:312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1:130401:3140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1:130401:314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1:130401:314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1:130401:314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1:130401:314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1:130401:314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1:130401:315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1:130401:315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1:130401:31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1:130401:316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1:130401:316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1:130401:316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1:130401:317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1:130401:317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1:130401:317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1:130401:317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1:130401:317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1:130401:317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1:130401:317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10:060702:190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10:060702:19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10:080101:43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10:090301:16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10:100510:108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10:100510:88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11:010228: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11:020209:72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11:100405:1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11:120102:27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1:010203:68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1:020102:2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1:020104:57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1:030103: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1:040104:5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1:040105:44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7">
            <text:p>19:01:040106:18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8">
            <text:p>582</text:p>
          </table:table-cell>
          <table:table-cell office:value-type="string" table:style-name="ce25">
            <text:p>19:01:090502:199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8">
            <text:p>583</text:p>
          </table:table-cell>
          <table:table-cell office:value-type="string" table:style-name="ce25">
            <text:p>19:01:110101:8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8">
            <text:p>584</text:p>
          </table:table-cell>
          <table:table-cell office:value-type="string" table:style-name="ce25">
            <text:p>19:01:110601:22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8">
            <text:p>585</text:p>
          </table:table-cell>
          <table:table-cell office:value-type="string" table:style-name="ce25">
            <text:p>19:02:010201:59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8">
            <text:p>586</text:p>
          </table:table-cell>
          <table:table-cell office:value-type="string" table:style-name="ce25">
            <text:p>19:02:010309:6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8">
            <text:p>587</text:p>
          </table:table-cell>
          <table:table-cell office:value-type="string" table:style-name="ce25">
            <text:p>19:02:010336:5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8">
            <text:p>588</text:p>
          </table:table-cell>
          <table:table-cell office:value-type="string" table:style-name="ce25">
            <text:p>19:02:010407:2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8">
            <text:p>589</text:p>
          </table:table-cell>
          <table:table-cell office:value-type="string" table:style-name="ce25">
            <text:p>19:03:020102:76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8">
            <text:p>590</text:p>
          </table:table-cell>
          <table:table-cell office:value-type="string" table:style-name="ce25">
            <text:p>19:03:030201:127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8">
            <text:p>591</text:p>
          </table:table-cell>
          <table:table-cell office:value-type="string" table:style-name="ce25">
            <text:p>19:03:040101:99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8">
            <text:p>592</text:p>
          </table:table-cell>
          <table:table-cell office:value-type="string" table:style-name="ce25">
            <text:p>19:03:040102:22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8">
            <text:p>593</text:p>
          </table:table-cell>
          <table:table-cell office:value-type="string" table:style-name="ce25">
            <text:p>19:03:040305:12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8">
            <text:p>594</text:p>
          </table:table-cell>
          <table:table-cell office:value-type="string" table:style-name="ce25">
            <text:p>19:03:040402:1728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8">
            <text:p>595</text:p>
          </table:table-cell>
          <table:table-cell office:value-type="string" table:style-name="ce25">
            <text:p>19:03:040402:311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8">
            <text:p>596</text:p>
          </table:table-cell>
          <table:table-cell office:value-type="string" table:style-name="ce25">
            <text:p>19:04:010101:2756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8">
            <text:p>597</text:p>
          </table:table-cell>
          <table:table-cell office:value-type="string" table:style-name="ce25">
            <text:p>19:04:010102:77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8">
            <text:p>598</text:p>
          </table:table-cell>
          <table:table-cell office:value-type="string" table:style-name="ce25">
            <text:p>19:04:010301:623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8">
            <text:p>599</text:p>
          </table:table-cell>
          <table:table-cell office:value-type="string" table:style-name="ce25">
            <text:p>19:04:010303:4192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8">
            <text:p>600</text:p>
          </table:table-cell>
          <table:table-cell office:value-type="string" table:style-name="ce25">
            <text:p>19:04:010303:4275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8">
            <text:p>601</text:p>
          </table:table-cell>
          <table:table-cell office:value-type="string" table:style-name="ce25">
            <text:p>19:04:020101:93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8">
            <text:p>602</text:p>
          </table:table-cell>
          <table:table-cell office:value-type="string" table:style-name="ce25">
            <text:p>19:04:070102:111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8">
            <text:p>603</text:p>
          </table:table-cell>
          <table:table-cell office:value-type="string" table:style-name="ce25">
            <text:p>19:04:090102:135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8">
            <text:p>604</text:p>
          </table:table-cell>
          <table:table-cell office:value-type="string" table:style-name="ce25">
            <text:p>19:06:040101:42</text:p>
          </table:table-cell>
          <table:table-cell office:value-type="date" office:date-value="2021-03-12T00:00:00" table:style-name="ce26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8">
            <text:p>605</text:p>
          </table:table-cell>
          <table:table-cell office:value-type="string" table:style-name="ce25">
            <text:p>19:06:040114:64</text:p>
          </table:table-cell>
          <table:table-cell office:value-type="date" office:date-value="2021-03-12T00:00:00" table:style-name="ce24">
            <text:p>12.03.2021</text:p>
          </table:table-cell>
          <table:table-cell office:value-type="string" table:number-columns-spanned="2" table:number-rows-spanned="1" table:style-name="ce43">
            <text:p>19.03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9258E83A93ACDB815301EF2617AAD5C2288790DAC266CAD4935CC8FAD499586F164EBDE5177805E19E281850AA22682EE0E354C31A303DED9A914EE1943BFBF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653" table:style-name="ro2">
          <table:table-cell table:style-name="ce33"/>
          <table:table-cell table:style-name="ce3"/>
          <table:table-cell table:style-name="ce26"/>
          <table:table-cell table:number-columns-repeated="2" table:style-name="ce34"/>
          <table:table-cell table:number-columns-repeated="16379" table:style-name="ce1"/>
        </table:table-row>
        <table:table-row table:number-rows-repeated="9651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7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6T04:31:52Z</dc:date>
    <meta:print-date>2021-04-06T04:31:29Z</meta:print-date>
  </office:meta>
</office:document-meta>
</file>